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075cm" fo:margin-left="0cm" table:align="left"/>
    </style:style>
    <style:style style:name="Tabla1.A" style:family="table-column">
      <style:table-column-properties style:column-width="4.075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text-properties fo:language="es" fo:country="AR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.101cm" fo:text-align="justify" style:justify-single-word="false"/>
      <style:text-properties style:font-name="Verdana" fo:font-size="12pt" style:font-size-asian="12pt" style:font-size-complex="12pt"/>
    </style:style>
    <style:style style:name="P14" style:family="paragraph" style:parent-style-name="ASUNTO">
      <style:paragraph-properties fo:margin-left="0cm" fo:margin-right="0cm" fo:text-align="justify" style:justify-single-word="false" fo:text-indent="3.01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font-name="Verdana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6"> 7 de noviembre de 2013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5">Mensaje N 4133 - </text:span><text:span text:style-name="T4">Expte. Nº 27990 PE - Proyecto de Ley:</text:span><text:span text:style-name="T8"> </text:span><text:span text:style-name="T9">por el cual se aprueba el Convenio Marco de Adhesión al Fondo Solidario de Trasplantes, celebrado el 17-09-10 entre el Instituto Nacional Central Único Coordinador de Ablación e Implante (I.N.C.U.C.A.I) y el Ministerio de Salud de la Provincia.</text:span></text:p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7"/>
      <text:p text:style-name="P12"/>
      <text:p text:style-name="P1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Apruébase el Convenio Marco de Adhesión al Fondo Solidario de Trasplantes, celebrado en fecha 17 de septiembre de 2010 entre el Instituto Nacional Central Único Coordinador de Ablación e Implante (I.N.C.U.C.A.I.) y el Ministerio de Salud de esta Provincia. </text:p>
      <text:p text:style-name="P14">Dicho convenio, fue aprobado "ad referéndum" de esta Legislatura por Decreto del Poder Ejecutivo N° 2617/12 e inscripto en el Registro de Tratados, Convenios y Contratos Interjurisdiccionales el día 25 de octubre de 2011, con el N° 4702, Folio 055, Tomo IX, cuyo texto se agrega e integra el presente Decreto.</text:p>
      <text:p text:style-name="P14"/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2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 </text:span><text:span text:style-name="T7">7</text:span> de noviembre de 2013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text-properties fo:language="es" fo:country="A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20</meta:editing-cycles>
    <meta:print-date>2013-11-07T12:23:43</meta:print-date>
    <dc:date>2013-11-07T12:44:58</dc:date>
    <meta:document-statistic meta:table-count="2" meta:image-count="1" meta:object-count="0" meta:page-count="2" meta:paragraph-count="17" meta:word-count="224" meta:character-count="1346" meta:non-whitespace-character-count="1126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